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pellen op voor- en achterdakvlak aan Azalealaan 49, 2771 Z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2 dakkappellen op voor- en achterdakvlak aan Azalealaan 49, 2771 ZW Boskoop, geregistreerd onder nr. 048437591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10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4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9122</meta:user-defined>
    <meta:user-defined meta:name="DCTERMS.abstract">Verlenging beslistermijn voor het plaatsen van 2 dakkappellen op voor- en achterdakvlak aan Azalealaan 49, 2771 ZW Boskoop</meta:user-defined>
    <dc:language>nl</dc:language>
    <meta:user-defined meta:name="OVERHEIDop.locatietype/OVERHEIDop.gebiedsmarkering">Punt</meta:user-defined>
    <meta:user-defined meta:name="DC.title">Verlenging beslistermijn voor het plaatsen van 2 dakkappellen op voor- en achterdakvlak aan Azalealaan 49, 2771 ZW Boskoo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26</meta:user-defined>
    <meta:user-defined meta:name="OVERHEIDop.GmbID/DC.identifier">gmb-2026-26426</meta:user-defined>
    <meta:user-defined meta:name="OVERHEIDop.versieInformatie"/>
  </office:meta>
</office:document-meta>
</file>