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Grothestraat 15 3761 CK Soest, realiser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een aanvraag ontvangen voor een omgevingsvergunning voor het realiseren van een dakkapel aan de achterzijde van de woning op locatie Burg Grothestraat 15 3761 CK Soest.</text:p>
            <text:p text:style-name="common-al">De aanvraag is geregistreerd onder zaaknummer 139677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25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5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5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772</meta:user-defined>
    <meta:user-defined meta:name="DCTERMS.abstract">realiser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rg Grothestraat 15 3761 CK Soest, realiseren van een dakkapel aan de achterzijde van de woning</meta:user-defined>
    <meta:user-defined meta:name="DCTERMS.W3CDTF/DCTERMS.available">2026-06-04</meta:user-defined>
    <meta:user-defined meta:name="DCTERMS.W3CDTF/OVERHEIDop.jaargang">2026</meta:user-defined>
    <meta:user-defined meta:name="OVERHEIDop.publicationIssue">264259</meta:user-defined>
    <meta:user-defined meta:name="OVERHEIDop.GmbID/DC.identifier">gmb-2026-264259</meta:user-defined>
    <meta:user-defined meta:name="OVERHEIDop.versieInformatie"/>
  </office:meta>
</office:document-meta>
</file>