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inpandig opslaan lithium houdende energiedragers op de Strijkviertel 33H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januari 2026 een maatwerkbesluit verleend aan Prepshop B.V. te De Meern voor een te realiseren inpandige opslag van lithium houdende energiedragers op de locatie Strijkviertel 33H De Meern. Dit doen wij op grond van artikel 22.45 van het Omgevingplsn gemeente Utrecht.</text:p>
            <text:p text:style-name="common-al"/>
            <text:p text:style-name="common-al">
            <text:span text:style-name="nadrukvet">Inwerkingtreding</text:span>
          </text:p>
            <text:p text:style-name="common-al">Het besluit is op 2 jun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 juni 2026 verzonden. Dit betekent dat uiterlijk op 14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4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177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2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inpandig opslaan lithium houdende energiedragers op de Strijkviertel 33H De Meern</meta:user-defined>
    <meta:user-defined meta:name="DCTERMS.W3CDTF/DCTERMS.available">2026-06-04</meta:user-defined>
    <meta:user-defined meta:name="DCTERMS.W3CDTF/OVERHEIDop.jaargang">2026</meta:user-defined>
    <meta:user-defined meta:name="OVERHEIDop.publicationIssue">264256</meta:user-defined>
    <meta:user-defined meta:name="OVERHEIDop.GmbID/DC.identifier">gmb-2026-264256</meta:user-defined>
    <meta:user-defined meta:name="OVERHEIDop.versieInformatie"/>
  </office:meta>
</office:document-meta>
</file>