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met betrekking tot geluid bij Lawntennisvereniging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Lawntennisvereniging (LTV) te Bleiswijk.</text:p>
            <text:p text:style-name="common-al"/>
            <text:p text:style-name="common-al">Aangevraagde activiteit(en)  : Voor het stellen van maatwerkvoorschriften met betrekking tot het uitvoeren</text:p>
            <text:p text:style-name="common-al">                                                                van een geluidsmeting inzake de geluidsisolatie van de overkappingen</text:p>
            <text:p text:style-name="common-al">                                                                van de padelbanen</text:p>
            <text:p text:style-name="common-al">Aanvraagdatum    : 4 maart 2026</text:p>
            <text:p text:style-name="common-al">Besluitdatum    : 2 juni 2026 </text:p>
            <text:p text:style-name="common-al">Bekendmaking    : 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jul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4748773.</text:p>
            <text:p text:style-name="common-al"/>
            <text:p text:style-name="common-al">U kunt de stukken ook digitaal inzien met betrekking tot deze procedure door op onderstaande link te klikken:</text:p>
            <text:p text:style-name="common-al">
            <text:a xlink:href="https://loket.dcmr.nl/mozard/!suite92.scherm1007?mObj=10246155" xlink:type="simple">https://loket.dcmr.nl/mozard/!suite92.scherm1007?mObj=1024615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42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48773</meta:user-defined>
    <meta:user-defined meta:name="DCTERMS.abstract">B&amp;W hebben omgevingsvergunning verleend voor stellen maatwerkvoorschriften mbt uitvoeren geluidsmeting inzake geluidsisolatie van overkappingen padbanen. </meta:user-defined>
    <dc:language>nl</dc:language>
    <meta:user-defined meta:name="OVERHEIDop.locatietype/OVERHEIDop.gebiedsmarkering">Weg</meta:user-defined>
    <meta:user-defined meta:name="DC.title">Kennisgeving besluit maatwerkvoorschriften omgevingsplan met betrekking tot geluid bij Lawntennisvereniging te Bleiswijk</meta:user-defined>
    <meta:user-defined meta:name="OVERHEIDop.datumEindeReactietermijn">2026-07-16</meta:user-defined>
    <meta:user-defined meta:name="OVERHEIDop.terinzageleggingBG">https://loket.dcmr.nl/mozard/!suite92.scherm1007?mObj=10246155</meta:user-defined>
    <meta:user-defined meta:name="DCTERMS.W3CDTF/DCTERMS.available">2026-06-04</meta:user-defined>
    <meta:user-defined meta:name="DCTERMS.W3CDTF/OVERHEIDop.jaargang">2026</meta:user-defined>
    <meta:user-defined meta:name="OVERHEIDop.publicationIssue">264255</meta:user-defined>
    <meta:user-defined meta:name="OVERHEIDop.GmbID/DC.identifier">gmb-2026-264255</meta:user-defined>
    <meta:user-defined meta:name="OVERHEIDop.versieInformatie"/>
  </office:meta>
</office:document-meta>
</file>