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thilde Wibautstraat 4, 1991 RV Velserbroek, plaatsen airco buitenunit op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thilde Wibautstraat 4, 1991 RV Velserbroek, plaatsen airco buitenunit op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Mathilde Wibautstraat 4, 1991 RV Velserbroek, plaatsen airco buitenunit op dakkapel (achterkant) (21-05-2026) 045340846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25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5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5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84619</meta:user-defined>
    <dc:language>nl</dc:language>
    <meta:user-defined meta:name="OVERHEIDop.locatietype/OVERHEIDop.gebiedsmarkering">Punt</meta:user-defined>
    <meta:user-defined meta:name="DC.title">Ingediende aanvraag omgevingsvergunning Mathilde Wibautstraat 4, 1991 RV Velserbroek, plaatsen airco buitenunit op dakkapel (achterkant)</meta:user-defined>
    <meta:user-defined meta:name="DCTERMS.W3CDTF/DCTERMS.available">2026-06-04</meta:user-defined>
    <meta:user-defined meta:name="DCTERMS.W3CDTF/OVERHEIDop.jaargang">2026</meta:user-defined>
    <meta:user-defined meta:name="OVERHEIDop.publicationIssue">264251</meta:user-defined>
    <meta:user-defined meta:name="OVERHEIDop.GmbID/DC.identifier">gmb-2026-264251</meta:user-defined>
    <meta:user-defined meta:name="OVERHEIDop.versieInformatie"/>
  </office:meta>
</office:document-meta>
</file>