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realiseren van een aanbouw aan de Kievitlaan 57, 7004 BE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Kievitlaan 57, 7004 BE Doetinchem</text:p>
            <text:p text:style-name="common-al">Omschrijving:			realiseren van een aanbouw</text:p>
            <text:p text:style-name="common-al">Dossiernummer:		gD2604004923</text:p>
            <text:p text:style-name="common-al"/>
            <text:p text:style-name="common-al">Datum verzending:	02-06-2026</text:p>
            <text:p text:style-name="common-al"/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264250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5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4250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604004923</meta:user-defined>
    <meta:user-defined meta:name="DCTERMS.abstract">Omgevingsvergunning verleend voor het realiseren van een aanbouw aan de Kievitlaan 57, 7004 BE Doetinchem</meta:user-defined>
    <dc:language>nl</dc:language>
    <meta:user-defined meta:name="OVERHEIDop.locatietype/OVERHEIDop.gebiedsmarkering">Punt</meta:user-defined>
    <meta:user-defined meta:name="DC.title">Omgevingsvergunning verleend: realiseren van een aanbouw aan de Kievitlaan 57, 7004 BE Doetinchem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4250</meta:user-defined>
    <meta:user-defined meta:name="OVERHEIDop.GmbID/DC.identifier">gmb-2026-264250</meta:user-defined>
    <meta:user-defined meta:name="OVERHEIDop.versieInformatie"/>
  </office:meta>
</office:document-meta>
</file>