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Europastraat 14, 6097 CB te Heel / Maasgouw / ingekomen 14 januari 2026 het verwijderen van asbesthoudend dakbeschot en vlakk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Europastraat 14, 6097 CB te Heel / Maasgouw / ingekomen 14 januari 2026 het verwijderen van asbesthoudend dakbeschot en vlakke 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Europastraat 14, 6097 CB te Heel / Maasgouw / ingekomen 14 januari 2026 het verwijderen van asbesthoudend dakbeschot en vlakke plat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25</meta:user-defined>
    <meta:user-defined meta:name="OVERHEIDop.GmbID/DC.identifier">gmb-2026-26425</meta:user-defined>
    <meta:user-defined meta:name="OVERHEIDop.versieInformatie"/>
  </office:meta>
</office:document-meta>
</file>