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arel van de Woestijnestraat 9-H 1064VB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2 houtopstanden in de gemeenschappelijke tuin van de woningbouwvereniging op de locaties t.h.v. Karel van de Woestijnestraat 1-H en 9-H</text:p>
            <text:p text:style-name="common-al">Besluit: verleend</text:p>
            <text:p text:style-name="common-al">Besluit verzonden op: 29-05-2026</text:p>
            <text:p text:style-name="common-al">Zaakadres: Karel van de Woestijnestraat 9-H 1064VB Amsterdam</text:p>
            <text:p text:style-name="common-al">Zaaknummer: Z2026-017790</text:p>
            <text:p text:style-name="common-al">DSO-nummer: 2026042101520</text:p>
            <text:p text:style-name="common-al">
            <text:span text:style-name="nadrukvet">Meer informatie</text:span>
          </text:p>
            <text:p text:style-name="common-al">Het besluit en bijbehorende stukken kunt u per e-mail ontvangen. Stuur een verzoek naar <text:a xlink:href="mailto:vthsdnw@amsterdam.nl?Subject=Dossiernummer Z2026-017790"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9-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2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790</meta:user-defined>
    <meta:user-defined meta:name="DCTERMS.abstract">vellen van 2 houtopstanden in de gemeenschappelijke tuin van de woningbouwvereniging op de locaties t.h.v. Karel van de Woestijnestraat 1-H en 9-H</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arel van de Woestijnestraat 9-H 1064VB Amsterdam</meta:user-defined>
    <meta:user-defined meta:name="DCTERMS.W3CDTF/DCTERMS.available">2026-06-04</meta:user-defined>
    <meta:user-defined meta:name="DCTERMS.W3CDTF/OVERHEIDop.jaargang">2026</meta:user-defined>
    <meta:user-defined meta:name="OVERHEIDop.publicationIssue">264248</meta:user-defined>
    <meta:user-defined meta:name="OVERHEIDop.GmbID/DC.identifier">gmb-2026-264248</meta:user-defined>
    <meta:user-defined meta:name="OVERHEIDop.versieInformatie"/>
  </office:meta>
</office:document-meta>
</file>