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oelenstraat 15, 5081 CJ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verwijderen asbesthoudende golfplaten, Doelenstraat 15, 5081 CJ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oelenstraat 15, 5081 CJ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verwijderen asbesthoudende golfplaten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01-06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63634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64241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24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24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63634</meta:user-defined>
    <dc:language>nl</dc:language>
    <meta:user-defined meta:name="OVERHEIDop.locatietype/OVERHEIDop.gebiedsmarkering">Punt</meta:user-defined>
    <meta:user-defined meta:name="DC.title">Sloopmelding Doelenstraat 15, 5081 CJ Hilvarenbeek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241</meta:user-defined>
    <meta:user-defined meta:name="OVERHEIDop.GmbID/DC.identifier">gmb-2026-264241</meta:user-defined>
    <meta:user-defined meta:name="OVERHEIDop.versieInformatie"/>
  </office:meta>
</office:document-meta>
</file>