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dakkapel aan de voorzijde van de woning op de locatie van Woesikstraat 34 in Heemskerk, zaaknummer ODIJ-Z-26-17960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plaatsen van een dakkapel aan de voorzijde van de woning op de locatie van Woesikstraat 34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6424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4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4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plaatsen van een dakkapel aan de voorzijde van de woning op de locatie van Woesikstraat 34 in Heemskerk, zaaknummer ODIJ-Z-26-179605</meta:user-defined>
    <meta:user-defined meta:name="DCTERMS.W3CDTF/DCTERMS.available">2026-06-04</meta:user-defined>
    <meta:user-defined meta:name="DCTERMS.W3CDTF/OVERHEIDop.jaargang">2026</meta:user-defined>
    <meta:user-defined meta:name="OVERHEIDop.publicationIssue">264240</meta:user-defined>
    <meta:user-defined meta:name="OVERHEIDop.GmbID/DC.identifier">gmb-2026-264240</meta:user-defined>
    <meta:user-defined meta:name="OVERHEIDop.versieInformatie"/>
  </office:meta>
</office:document-meta>
</file>