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inrichten van een techniekhal voor onderwijs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Maasbrachterweg 22, 6101 XX te Echt / Echt-Susteren / ingekomen 9 januari 2026 / het tijdelijk inrichten van een techniekhal voor onderwij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tijdelijk inrichten van een techniekhal voor onderwijs aan Maasbrachterweg 22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24</meta:user-defined>
    <meta:user-defined meta:name="OVERHEIDop.GmbID/DC.identifier">gmb-2026-26424</meta:user-defined>
    <meta:user-defined meta:name="OVERHEIDop.versieInformatie"/>
  </office:meta>
</office:document-meta>
</file>