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plaatsen van een overkapping, Wynzerdyk 29, Oen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overkapping, Wynzerdyk 29, Oentsjerk</text:p>
            <text:p text:style-name="common-al">Zaaknummer: TZ2026-001288</text:p>
            <text:p text:style-name="common-al">Zaakadres: Wynzerdyk 29, Oentsjerk</text:p>
            <text:p text:style-name="common-al">Omschrijving: het plaatsen van een overkapping</text:p>
            <text:p text:style-name="common-al">Datum ontvangst: 17-05-2026</text:p>
            <text:p text:style-name="common-al">Datum bekendmaking: 02-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23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3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3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288</meta:user-defined>
    <meta:user-defined meta:name="DCTERMS.abstract">het plaatsen van een overkapping</meta:user-defined>
    <dc:language>nl</dc:language>
    <meta:user-defined meta:name="DC.title">Gemeente Tytsjerksteradiel - verleende omgevingsvergunning - buitenplanse omgevingsplanactiviteit, het plaatsen van een overkapping, Wynzerdyk 29, Oentsjerk</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577</meta:user-defined>
    <meta:user-defined meta:name="OVERHEIDop.publicationIssue">264239</meta:user-defined>
    <meta:user-defined meta:name="OVERHEIDop.GmbID/DC.identifier">gmb-2026-264239</meta:user-defined>
    <meta:user-defined meta:name="OVERHEIDop.versieInformatie"/>
  </office:meta>
</office:document-meta>
</file>