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4, 6903PZ Zevenaar, het realiseren van een uitweg t.b.v. het uitbreiden van bedrijfspand Green Box</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ingediend voor een omgevingsvergunning op locatie Mercurion 4, 6903PZ Zevenaar. De aanvraag is geregistreerd onder zaaknummer Z2026-00001566. De aanvraag gaat over het realiseren van een uitweg t.b.v. het uitbreiden van bedrijfspand Green Box.</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2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66</meta:user-defined>
    <dc:language>nl</dc:language>
    <meta:user-defined meta:name="OVERHEIDop.locatietype/OVERHEIDop.gebiedsmarkering">Vlak</meta:user-defined>
    <meta:user-defined meta:name="DC.title">Kennisgeving ontvangst aanvraag omgevingsvergunning: Mercurion 4, 6903PZ Zevenaar, het realiseren van een uitweg t.b.v. het uitbreiden van bedrijfspand Green Box</meta:user-defined>
    <meta:user-defined meta:name="DCTERMS.W3CDTF/DCTERMS.available">2026-06-04</meta:user-defined>
    <meta:user-defined meta:name="DCTERMS.W3CDTF/OVERHEIDop.jaargang">2026</meta:user-defined>
    <meta:user-defined meta:name="OVERHEIDop.publicationIssue">264236</meta:user-defined>
    <meta:user-defined meta:name="OVERHEIDop.GmbID/DC.identifier">gmb-2026-264236</meta:user-defined>
    <meta:user-defined meta:name="OVERHEIDop.versieInformatie"/>
  </office:meta>
</office:document-meta>
</file>