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edstrijden op groot scherm, Eibergen, Beltrumseweg 7</text:p>
      <text:section text:name="zakelijke-mededeling_id1-3-2" text:style-name="zakelijke-mededeling">
        <text:section text:name="zakelijke-mededeling-tekst_id1-3-2-1" text:style-name="zakelijke-mededeling-tekst">
          <text:section text:name="tekst_id1-3-2-1-1" text:style-name="tekst">
            <text:p text:style-name="common-al">Op 14 juni 2026 van 21.30 uur tot 00.15 uur en op 20 juni 2026 van 18.30 uur tot 21.15 uur worden de wedstrijden van het Nederlands elftal tijdens het WK 2026 op groot scherm getoond op het grasveld gelegen achter café Tijink aan de Beltrumseweg 7 in Eibergen. Daarnaast hebben ze toestemming om de wedstrijden van het Nederlands elftal in de 'knock out' fase buiten te tonen als deze wedstrijden, uiterlijk zijn afgelopen om 01.00 uur (zondag tot en met donderdag) of om 02.00 uur (vrijdag en zaterdag).</text:p>
            <text:p text:style-name="common-al"/>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bezwaar indienen bij ons, <text:a xlink:href="https://www.gemeenteberkelland.nl/bezwaar" xlink:type="simple">https://www.gemeenteberkelland.nl/bezwaar</text:a> Hiervoor heeft u wel een elektronische handtekening (DigiD) nodig.</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voorlopige voorziening indienen bij de rechtbank via <text:a xlink:href="http://loket.rechtspraak.nl/bestuursrecht" xlink:type="simple">http://loket.rechtspraak.nl/bestuursrecht</text:a>. Hiervoor moet u wel een elektronische handtekening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42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erceel</meta:user-defined>
    <meta:user-defined meta:name="DC.title">Vergunning wedstrijden op groot scherm, Eibergen, Beltrumseweg 7</meta:user-defined>
    <meta:user-defined meta:name="DCTERMS.W3CDTF/DCTERMS.available">2026-06-04</meta:user-defined>
    <meta:user-defined meta:name="DCTERMS.W3CDTF/OVERHEIDop.jaargang">2026</meta:user-defined>
    <meta:user-defined meta:name="OVERHEIDop.publicationIssue">264233</meta:user-defined>
    <meta:user-defined meta:name="OVERHEIDop.GmbID/DC.identifier">gmb-2026-264233</meta:user-defined>
    <meta:user-defined meta:name="OVERHEIDop.versieInformatie"/>
  </office:meta>
</office:document-meta>
</file>