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, vlakbij de kruising Johannes van der Waalsstraat - Marconi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openbare ruimte, vlakbij de kruising Johannes van der Waalsstraat - Marconistraat Amsterdam</text:p>
            <text:p text:style-name="common-al">Datum ontvangst: 22-05-2026</text:p>
            <text:p text:style-name="common-al">Zaaknummer: Z2026-022485</text:p>
            <text:p text:style-name="common-al">DSO-nummer: 20260522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4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, vlakbij de kruising Johannes van der Waalsstraat - Marconistraa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31</meta:user-defined>
    <meta:user-defined meta:name="OVERHEIDop.GmbID/DC.identifier">gmb-2026-264231</meta:user-defined>
    <meta:user-defined meta:name="OVERHEIDop.versieInformatie"/>
  </office:meta>
</office:document-meta>
</file>