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oesterbergsestraat 77 3768 EC Soest, plaatsen van twee dakkapelen aan de achterzijde</text:p>
      <text:section text:name="zakelijke-mededeling_id1-3-2" text:style-name="zakelijke-mededeling">
        <text:section text:name="zakelijke-mededeling-tekst_id1-3-2-1" text:style-name="zakelijke-mededeling-tekst">
          <text:section text:name="tekst_id1-3-2-1-1" text:style-name="tekst">
            <text:p text:style-name="common-al">Op 29-05-2026 heeft de gemeente een aanvraag ontvangen voor een omgevingsvergunning voor het plaatsen van twee dakkapelen aan de achterzijde op locatie Soesterbergsestraat 77 3768 EC Soest.</text:p>
            <text:p text:style-name="common-al">De aanvraag is geregistreerd onder zaaknummer 1396771.</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423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3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3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6771</meta:user-defined>
    <meta:user-defined meta:name="DCTERMS.abstract">plaatsen van twee dakkapelen aan de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oesterbergsestraat 77 3768 EC Soest, plaatsen van twee dakkapelen aan de achterzijde</meta:user-defined>
    <meta:user-defined meta:name="DCTERMS.W3CDTF/DCTERMS.available">2026-06-04</meta:user-defined>
    <meta:user-defined meta:name="DCTERMS.W3CDTF/OVERHEIDop.jaargang">2026</meta:user-defined>
    <meta:user-defined meta:name="OVERHEIDop.publicationIssue">264230</meta:user-defined>
    <meta:user-defined meta:name="OVERHEIDop.GmbID/DC.identifier">gmb-2026-264230</meta:user-defined>
    <meta:user-defined meta:name="OVERHEIDop.versieInformatie"/>
  </office:meta>
</office:document-meta>
</file>