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leegstandswet de Berghoofdseweg 3, 6911KM Pannerden het tijdelijk verhuren van leegstaande woonruimte van 6-9-2026 tot 6-9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1569 voor een vergunning leegstandswet op locatie de Berghoofdseweg 3, 6911KM Pannerd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422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569</meta:user-defined>
    <dc:language>nl</dc:language>
    <meta:user-defined meta:name="OVERHEIDop.locatietype/OVERHEIDop.gebiedsmarkering">Punt</meta:user-defined>
    <meta:user-defined meta:name="DC.title">Kennisgeving besluit op aanvraag vergunning leegstandswet de Berghoofdseweg 3, 6911KM Pannerden het tijdelijk verhuren van leegstaande woonruimte van 6-9-2026 tot 6-9-202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29</meta:user-defined>
    <meta:user-defined meta:name="OVERHEIDop.GmbID/DC.identifier">gmb-2026-264229</meta:user-defined>
    <meta:user-defined meta:name="OVERHEIDop.versieInformatie"/>
  </office:meta>
</office:document-meta>
</file>