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metselwerk, vervangen van de houten kozijnen in de voorgevel en vernieuwen van shingles en lijstwerk van het gebouw.</text:p>
            <text:p text:style-name="common-al">Zaakadres: Kramatweg 36-42</text:p>
            <text:p text:style-name="common-al">Datum ontvangst: 07-05-2026</text:p>
            <text:p text:style-name="common-al">Zaaknummer: Z2026-020270</text:p>
            <text:p text:style-name="common-al">DSO-nummer: 20260507015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22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2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2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270</meta:user-defined>
    <meta:user-defined meta:name="DCTERMS.abstract">renoveren van metselwerk, vervangen van de houten kozijnen in de voorgevel en vernieuwen van shingles en lijstwerk van het gebouw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28</meta:user-defined>
    <meta:user-defined meta:name="OVERHEIDop.GmbID/DC.identifier">gmb-2026-264228</meta:user-defined>
    <meta:user-defined meta:name="OVERHEIDop.versieInformatie"/>
  </office:meta>
</office:document-meta>
</file>