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erktuigenberging en opslag hooi en stro aan de Heislagseweg 20 A, 7031 GB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eislagseweg 20 A, 7031 GB Wehl</text:p>
            <text:p text:style-name="common-al">Omschrijving:			bouwen van een werktuigenberging en opslag hooi en stro</text:p>
            <text:p text:style-name="common-al">Dossiernummer:		gD2603004512</text:p>
            <text:p text:style-name="common-al">Datum verzending:	02-06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422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2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2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512</meta:user-defined>
    <meta:user-defined meta:name="DCTERMS.abstract">Omgevingsvergunning verleend voor het bouwen van een werktuigenberging en opslag hooi en stro aan de Heislagseweg 20 A, 7031 GB Wehl</meta:user-defined>
    <dc:language>nl</dc:language>
    <meta:user-defined meta:name="OVERHEIDop.locatietype/OVERHEIDop.gebiedsmarkering">Punt</meta:user-defined>
    <meta:user-defined meta:name="DC.title">Omgevingsvergunning verleend: bouwen van een werktuigenberging en opslag hooi en stro aan de Heislagseweg 20 A, 7031 GB Weh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225</meta:user-defined>
    <meta:user-defined meta:name="OVERHEIDop.GmbID/DC.identifier">gmb-2026-264225</meta:user-defined>
    <meta:user-defined meta:name="OVERHEIDop.versieInformatie"/>
  </office:meta>
</office:document-meta>
</file>