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49-H 1093EH Amsterdam, Linnaeusstraat 51-H 109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en het wijzigen van de brandcompatimentering</text:p>
            <text:p text:style-name="common-al">Zaakadres: Linnaeusstraat 49-H 1093EH Amsterdam, Linnaeusstraat 51-H 1093EH Amsterdam</text:p>
            <text:p text:style-name="common-al">Datum ontvangst: 01-05-2026</text:p>
            <text:p text:style-name="common-al">Zaaknummer: Z2026-019455</text:p>
            <text:p text:style-name="common-al">DSO-nummer: 20260501015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2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55</meta:user-defined>
    <meta:user-defined meta:name="DCTERMS.abstract">realiseren van een kelder en het wijzigen van de brandcompa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straat 49-H 1093EH Amsterdam, Linnaeusstraat 51-H 1093EH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23</meta:user-defined>
    <meta:user-defined meta:name="OVERHEIDop.GmbID/DC.identifier">gmb-2026-264223</meta:user-defined>
    <meta:user-defined meta:name="OVERHEIDop.versieInformatie"/>
  </office:meta>
</office:document-meta>
</file>