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Stadshagen 2026, Twistvlietpark (zaaknummer 7100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juni 2926</text:span>, is een evenementenvergunning verleend voor het houden van Huttendorp Stadshagen van <text:span text:style-name="nadrukvet">10 t/m 13 augustus 2026 </text:span>in het <text:span text:style-name="nadrukvet">Twistvlietpark </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2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Stadshagen 2026, Twistvlietpark (zaaknummer 71005-2026)</meta:user-defined>
    <meta:user-defined meta:name="DCTERMS.W3CDTF/DCTERMS.available">2026-06-04</meta:user-defined>
    <meta:user-defined meta:name="DCTERMS.W3CDTF/OVERHEIDop.jaargang">2026</meta:user-defined>
    <meta:user-defined meta:name="OVERHEIDop.publicationIssue">264222</meta:user-defined>
    <meta:user-defined meta:name="OVERHEIDop.GmbID/DC.identifier">gmb-2026-264222</meta:user-defined>
    <meta:user-defined meta:name="OVERHEIDop.versieInformatie"/>
  </office:meta>
</office:document-meta>
</file>