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Huttenbouwweek van 17 t/m 20 augustus 2026 op de locatie Gaardedreef 189, 2723AZ te  Zoetermeer (op het 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juni 2026 een besluit verzonden op de aanvraag met zaaknummer 2026-047766 voor de Huttenbouwweek van 17 t/m 20 augustus 2026 op de  locatie Gaardedreef 189, 2723AZ te Zoetermeer (op het grasveld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7766</meta:user-defined>
    <meta:user-defined meta:name="DCTERMS.abstract">Huttenbouwweek (17 t/m 21 augustus 2026)</meta:user-defined>
    <dc:language>nl</dc:language>
    <meta:user-defined meta:name="OVERHEIDop.locatietype/OVERHEIDop.gebiedsmarkering">Punt</meta:user-defined>
    <meta:user-defined meta:name="DC.title">Kennisgeving besluit evenementenvergunning voor de Huttenbouwweek van 17 t/m 20 augustus 2026 op de locatie Gaardedreef 189, 2723AZ te  Zoetermeer (op het grasveld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20</meta:user-defined>
    <meta:user-defined meta:name="OVERHEIDop.GmbID/DC.identifier">gmb-2026-264220</meta:user-defined>
    <meta:user-defined meta:name="OVERHEIDop.versieInformatie"/>
  </office:meta>
</office:document-meta>
</file>