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garage tot massagesalon - Tjalling Wagenaarstraat 34, 9203SR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jalling Wagenaarstraat 34, 9203SR Drachten, de verbouw van garage tot massagesalon, ontvangen: 2 juni 2026. De aanvraag is geregistreerd onder zaaknummer Z2026-000016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42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77</meta:user-defined>
    <meta:user-defined meta:name="DCTERMS.abstract">Aanvraag omgevingsvergunning: Tjalling Wagenaarstraat 34, 9203SR Drachten, de verbouw van garage tot massagesalon, ontvangen: 2 juni 2026, zaaknummer: Z2026-00001677</meta:user-defined>
    <dc:language>nl</dc:language>
    <meta:user-defined meta:name="OVERHEIDop.locatietype/OVERHEIDop.gebiedsmarkering">Vlak</meta:user-defined>
    <meta:user-defined meta:name="DC.title">Gemeente Smallingerland - aanvraag omgevingsvergunning - de verbouw van garage tot massagesalon - Tjalling Wagenaarstraat 34, 9203SR Drachten</meta:user-defined>
    <meta:user-defined meta:name="DCTERMS.W3CDTF/DCTERMS.available">2026-06-04</meta:user-defined>
    <meta:user-defined meta:name="DCTERMS.W3CDTF/OVERHEIDop.jaargang">2026</meta:user-defined>
    <meta:user-defined meta:name="OVERHEIDop.publicationIssue">264218</meta:user-defined>
    <meta:user-defined meta:name="OVERHEIDop.GmbID/DC.identifier">gmb-2026-264218</meta:user-defined>
    <meta:user-defined meta:name="OVERHEIDop.versieInformatie"/>
  </office:meta>
</office:document-meta>
</file>