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het vergroten van de woning door het realiseren van een uitbouw op de begane grond tussen de woning en de garage, Geddingmoor 34 2151 DL Nieuw-Venne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ierbij maken wij bekend de volgende aanvraag te hebben ontvangen voor een omgevingsvergunning:</text:p>
            <text:p text:style-name="common-al">16-05-2026, het vergroten van de woning door het realiseren van een uitbouw op de begane grond tussen de woning en de garage, Geddingmoor 34 2151 DL Nieuw-Vennep</text:p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64215</text:span><text:line-break/><text:date style:data-style-name="dag" text:fixed="true" text:date-value="2026-06-04"/><text:line-break/><text:date style:data-style-name="jaar" text:fixed="true" text:date-value="2026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4215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4215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413374851</meta:user-defined>
    <meta:user-defined meta:name="DCTERMS.abstract">het vergroten van de woning door het realiseren van een uitbouw op de begane grond tussen de woning en de garag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, het vergroten van de woning door het realiseren van een uitbouw op de begane grond tussen de woning en de garage, Geddingmoor 34 2151 DL Nieuw-Vennep</meta:user-defined>
    <meta:user-defined meta:name="DCTERMS.W3CDTF/DCTERMS.available">2026-06-04</meta:user-defined>
    <meta:user-defined meta:name="DCTERMS.W3CDTF/OVERHEIDop.jaargang">2026</meta:user-defined>
    <meta:user-defined meta:name="OVERHEIDop.publicationIssue">264215</meta:user-defined>
    <meta:user-defined meta:name="OVERHEIDop.GmbID/DC.identifier">gmb-2026-264215</meta:user-defined>
    <meta:user-defined meta:name="OVERHEIDop.versieInformatie"/>
  </office:meta>
</office:document-meta>
</file>