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uurtspelletjes Kooikersdreef d.d. 11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 juni 2026</text:p>
            <text:p text:style-name="common-al">Omschrijving: Buurtspelletjes Kooikersdreef</text:p>
            <text:p text:style-name="common-al">Locatie: Kooikersdreef 321, 7328 BJ Apeldoorn</text:p>
            <text:p text:style-name="common-al">Zaaknummer: 02006222580</text:p>
            <text:p text:style-name="common-al">Datum evenement: 11 juli 2026</text:p>
            <text:p text:style-name="common-al">Tijdstip evenement: van 17:00 uur tot 00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421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21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21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222580</meta:user-defined>
    <dc:language>nl</dc:language>
    <meta:user-defined meta:name="OVERHEIDop.locatietype/OVERHEIDop.gebiedsmarkering">Punt</meta:user-defined>
    <meta:user-defined meta:name="DC.title">Besluit evenementenvergunning Buurtspelletjes Kooikersdreef d.d. 11 juli 2026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214</meta:user-defined>
    <meta:user-defined meta:name="OVERHEIDop.GmbID/DC.identifier">gmb-2026-264214</meta:user-defined>
    <meta:user-defined meta:name="OVERHEIDop.versieInformatie"/>
  </office:meta>
</office:document-meta>
</file>