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34-01 3762EC Soest, Koningsweg 34-02 3762EC Soest, plaatsen van energie-opslag systemen een fietsenstalling en drie vlaggenmaste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ntvangen voor een omgevingsvergunning voor het plaatsen van energie-opslag systemen een fietsenstalling en drie vlaggenmasten op locatie Koningsweg 34-01 3762 EC Soest, Koningsweg 34-02 3762 EC Soest.</text:p>
            <text:p text:style-name="common-al">De aanvraag is geregistreerd onder zaaknummer 139631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315</meta:user-defined>
    <meta:user-defined meta:name="DCTERMS.abstract">plaatsen van energie-opslag systemen een fietsenstalling en drie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34-01 3762EC Soest, Koningsweg 34-02 3762EC Soest, plaatsen van energie-opslag systemen een fietsenstalling en drie vlaggenmasten</meta:user-defined>
    <meta:user-defined meta:name="DCTERMS.W3CDTF/DCTERMS.available">2026-06-04</meta:user-defined>
    <meta:user-defined meta:name="DCTERMS.W3CDTF/OVERHEIDop.jaargang">2026</meta:user-defined>
    <meta:user-defined meta:name="OVERHEIDop.publicationIssue">264208</meta:user-defined>
    <meta:user-defined meta:name="OVERHEIDop.GmbID/DC.identifier">gmb-2026-264208</meta:user-defined>
    <meta:user-defined meta:name="OVERHEIDop.versieInformatie"/>
  </office:meta>
</office:document-meta>
</file>