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Everard Meysterweg 65 C, 3817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op het achterdakvlak op het perceel Everard Meysterweg 65 C, 3817 HC Amersfoort</text:span>
          </text:p>
            <text:p text:style-name="common-al">De Gemeente Amersfoort heeft op 29-04-2026 een aanvraag voor een omgevingsvergunning ontvangen voor het plaatsen van een dakkapel op het achterdakvlak op het perceel Everard Meysterweg 65 C, 3817 HC Amersfoort, met kenmerk CLZ-000354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4-06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2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549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Everard Meysterweg 65 C, 3817 HC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06</meta:user-defined>
    <meta:user-defined meta:name="OVERHEIDop.GmbID/DC.identifier">gmb-2026-264206</meta:user-defined>
    <meta:user-defined meta:name="OVERHEIDop.versieInformatie"/>
  </office:meta>
</office:document-meta>
</file>