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 het herontwikkelen van een perceel  op locatie Doelenplein 10, 2871 C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heeft de gemeente een aanvraag omgevingsvergunning ontvangen voor  het herontwikkelen van een perceel  op locatie Doelenplein 10, 2871 CV Schoonhoven.</text:p>
            <text:p text:style-name="common-al">De aanvraag is geregistreerd onder zaaknummer 1931187135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42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135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 het herontwikkelen van een perceel  op locatie Doelenplein 10, 2871 CV Schoon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02</meta:user-defined>
    <meta:user-defined meta:name="OVERHEIDop.GmbID/DC.identifier">gmb-2026-264202</meta:user-defined>
    <meta:user-defined meta:name="OVERHEIDop.versieInformatie"/>
  </office:meta>
</office:document-meta>
</file>