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gevel aanzicht, Moermantuinen 21 2614K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5</text:p>
            <text:p text:style-name="common-al">Moermantuinen 21 2614KL Delft | het veranderen van een gevel aanzich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7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0</meta:user-defined>
    <meta:user-defined meta:name="DCTERMS.abstract">Moermantuinen 21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van een gevel aanzicht, Moermantuinen 21 2614KL Delft</meta:user-defined>
    <meta:user-defined meta:name="DCTERMS.W3CDTF/DCTERMS.available">2026-01-02</meta:user-defined>
    <meta:user-defined meta:name="DCTERMS.W3CDTF/OVERHEIDop.jaargang">2026</meta:user-defined>
    <meta:user-defined meta:name="OVERHEIDop.publicationIssue">2642</meta:user-defined>
    <meta:user-defined meta:name="OVERHEIDop.GmbID/DC.identifier">gmb-2026-2642</meta:user-defined>
    <meta:user-defined meta:name="OVERHEIDop.versieInformatie"/>
  </office:meta>
</office:document-meta>
</file>