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een tijdelijke bouwplaatsinrichting op de locatie Ratelaar 20 in Heemskerk, zaaknummer ODIJ-Z-26-1794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een tijdelijke bouwplaatsinrichting op de locatie Ratelaar 2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41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een tijdelijke bouwplaatsinrichting op de locatie Ratelaar 20 in Heemskerk, zaaknummer ODIJ-Z-26-179439</meta:user-defined>
    <meta:user-defined meta:name="DCTERMS.W3CDTF/DCTERMS.available">2026-06-04</meta:user-defined>
    <meta:user-defined meta:name="DCTERMS.W3CDTF/OVERHEIDop.jaargang">2026</meta:user-defined>
    <meta:user-defined meta:name="OVERHEIDop.publicationIssue">264199</meta:user-defined>
    <meta:user-defined meta:name="OVERHEIDop.GmbID/DC.identifier">gmb-2026-264199</meta:user-defined>
    <meta:user-defined meta:name="OVERHEIDop.versieInformatie"/>
  </office:meta>
</office:document-meta>
</file>