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helft van een dubbel woonhuis met bijgebouw aan de Bultensweg 14a, 7004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ultensweg 14a, 7004 HR Doetinchem</text:p>
            <text:p text:style-name="common-al">Omschrijving:			bouwen van een helft van een dubbel woonhuis met bijgebouw</text:p>
            <text:p text:style-name="common-al">Dossiernummer:		gD2603004740</text:p>
            <text:p text:style-name="common-al">Datum verzending:	02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1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40</meta:user-defined>
    <meta:user-defined meta:name="DCTERMS.abstract">Omgevingsvergunning verleend voor bouwen van een helft van een dubbel woonhuis met bijgebouw aan Bultensweg 14a, 7004 HR Doetinchem</meta:user-defined>
    <dc:language>nl</dc:language>
    <meta:user-defined meta:name="OVERHEIDop.locatietype/OVERHEIDop.gebiedsmarkering">Perceel</meta:user-defined>
    <meta:user-defined meta:name="DC.title">Omgevingsvergunning verleend: bouwen van een helft van een dubbel woonhuis met bijgebouw aan de Bultensweg 14a, 7004 HR Doet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94</meta:user-defined>
    <meta:user-defined meta:name="OVERHEIDop.GmbID/DC.identifier">gmb-2026-264194</meta:user-defined>
    <meta:user-defined meta:name="OVERHEIDop.versieInformatie"/>
  </office:meta>
</office:document-meta>
</file>