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echnische bouwactiviteit, werkzaamheid ‘Veranderen bestaand gebouw’ aan Ginnekenweg 281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1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8</meta:user-defined>
    <meta:user-defined meta:name="DCTERMS.abstract">een technische bouwactiviteit, werkzaamheid ‘Veranderen bestaand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technische bouwactiviteit, werkzaamheid ‘Veranderen bestaand gebouw’ aan Ginnekenweg 281 4835NC Breda</meta:user-defined>
    <meta:user-defined meta:name="DCTERMS.W3CDTF/DCTERMS.available">2026-06-04</meta:user-defined>
    <meta:user-defined meta:name="DCTERMS.W3CDTF/OVERHEIDop.jaargang">2026</meta:user-defined>
    <meta:user-defined meta:name="OVERHEIDop.publicationIssue">264193</meta:user-defined>
    <meta:user-defined meta:name="OVERHEIDop.GmbID/DC.identifier">gmb-2026-264193</meta:user-defined>
    <meta:user-defined meta:name="OVERHEIDop.versieInformatie"/>
  </office:meta>
</office:document-meta>
</file>