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eelkesakker 16 5721M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0102136 is ingediend op onderstaande datum:</text:p>
            <text:p text:style-name="common-al">het maken van een uitbouw woning door het realiseren van bergruimte met terras en het slopen van bestaand tuinhuis, 01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41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76114</meta:user-defined>
    <meta:user-defined meta:name="DCTERMS.abstract">het maken van een uitbouw woning door het realiseren van bergruimte met terras en het slopen van bestaand tuinhuis</meta:user-defined>
    <dc:language>nl</dc:language>
    <meta:user-defined meta:name="OVERHEIDop.locatietype/OVERHEIDop.gebiedsmarkering">Vlak</meta:user-defined>
    <meta:user-defined meta:name="DC.title">Gemeente Asten - aanvraag omgevingsvergunning, Peelkesakker 16 5721ML As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92</meta:user-defined>
    <meta:user-defined meta:name="OVERHEIDop.GmbID/DC.identifier">gmb-2026-264192</meta:user-defined>
    <meta:user-defined meta:name="OVERHEIDop.versieInformatie"/>
  </office:meta>
</office:document-meta>
</file>