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Grens Park Wandeling Eersel op 4 augustus 2026</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06-2026 een Vergunning APV / Bijzondere wetten afgehandeld. De gemeente geeft hiermee toestemming voor het organiseren van de Grens Park Wandeling Eersel op 4 augustus 2026. Het kenmerk van de gemeente voor deze zaak is 07708400.</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419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9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9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8400</meta:user-defined>
    <meta:user-defined meta:name="DCTERMS.abstract">Organiseren van de Grens Park Wandeling Eersel 4 augustus 2026</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de Grens Park Wandeling Eersel op 4 augustus 2026</meta:user-defined>
    <meta:user-defined meta:name="DCTERMS.W3CDTF/DCTERMS.available">2026-06-04</meta:user-defined>
    <meta:user-defined meta:name="DCTERMS.W3CDTF/OVERHEIDop.jaargang">2026</meta:user-defined>
    <meta:user-defined meta:name="OVERHEIDop.publicationIssue">264191</meta:user-defined>
    <meta:user-defined meta:name="OVERHEIDop.GmbID/DC.identifier">gmb-2026-264191</meta:user-defined>
    <meta:user-defined meta:name="OVERHEIDop.versieInformatie"/>
  </office:meta>
</office:document-meta>
</file>