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amelstraat 99 3762 JC Soest, realiseren van een extra slaapruimte</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een aanvraag ontvangen voor een omgevingsvergunning voor het realiseren van een extra slaapruimte op locatie van Hamelstraat 99 3762 JC Soest.</text:p>
            <text:p text:style-name="common-al">De aanvraag is geregistreerd onder zaaknummer 1396314.</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1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314</meta:user-defined>
    <meta:user-defined meta:name="DCTERMS.abstract">realiseren van een extra slaapruim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Hamelstraat 99 3762 JC Soest, realiseren van een extra slaapruimte</meta:user-defined>
    <meta:user-defined meta:name="DCTERMS.W3CDTF/DCTERMS.available">2026-06-04</meta:user-defined>
    <meta:user-defined meta:name="DCTERMS.W3CDTF/OVERHEIDop.jaargang">2026</meta:user-defined>
    <meta:user-defined meta:name="OVERHEIDop.publicationIssue">264186</meta:user-defined>
    <meta:user-defined meta:name="OVERHEIDop.GmbID/DC.identifier">gmb-2026-264186</meta:user-defined>
    <meta:user-defined meta:name="OVERHEIDop.versieInformatie"/>
  </office:meta>
</office:document-meta>
</file>