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vangen van de dakkapellen en het wijzigen van de kozijnindeling  op locatie Hoogstraat 53, 2851 BC Haastrecht</text:p>
      <text:section text:name="zakelijke-mededeling_id1-3-2" text:style-name="zakelijke-mededeling">
        <text:section text:name="zakelijke-mededeling-tekst_id1-3-2-1" text:style-name="zakelijke-mededeling-tekst">
          <text:section text:name="tekst_id1-3-2-1-1" text:style-name="tekst">
            <text:p text:style-name="common-al">Op 27-05-2026 heeft de gemeente een aanvraag omgevingsvergunning ontvangen voor het vervangen van de dakkapellen en het wijzigen van de kozijnindeling  op locatie Hoogstraat 53, 2851 BC Haastrecht. De aanvraag is geregistreerd onder zaaknummer 19311906947.</text:p>
            <text:p text:style-name="common-al">
            
          </text:p>
            <text:p text:style-name="common-al">
            <text:span text:style-name="nadrukvet">Procedure</text:span>
          </text:p>
            <text:p text:style-name="common-al">De aanvraag wordt behandeld volgens de reguliere procedure.</text:p>
            <text:p text:style-name="common-al">
            
          </text:p>
            <text:p text:style-name="common-al">
            <text:span text:style-name="nadrukvet">Waarom publiceert de gemeente Krimpenerwaard dit bericht?</text:span>
          </text:p>
            <text:p text:style-name="common-al">Met dit bericht laat de gemeente Krimpenerwaard u weten dat er misschien iets verandert in uw omgeving. Dan kunt u op tijd reageren als u het hier niet mee eens bent.</text:p>
            <text:p text:style-name="common-al">
            
          </text:p>
            <text:p text:style-name="common-al">
            <text:span text:style-name="nadrukvet">Wanneer neemt de gemeente Krimpenerwaard een besluit over de aanvraag van de omgevingsvergunning?</text:span>
          </text:p>
            <text:p text:style-name="common-al">De gemeente neemt daarover binnen 8 weken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f wilt u meer informatie over de aanvraag van deze vergunning?</text:span>
          </text:p>
            <text:p text:style-name="last-al">Hiervoor kunt u bellen met de gemeente en vragen naar het team Vergunningverlening, Toezicht en Handhaving. Dit kan via het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41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1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906947</meta:user-defined>
    <dc:language>nl</dc:language>
    <meta:user-defined meta:name="OVERHEIDop.locatietype/OVERHEIDop.gebiedsmarkering">Punt</meta:user-defined>
    <meta:user-defined meta:name="DC.title">Kennisgeving ontvangst aanvraag omgevingsvergunning voor het vervangen van de dakkapellen en het wijzigen van de kozijnindeling  op locatie Hoogstraat 53, 2851 BC Haastrecht</meta:user-defined>
    <meta:user-defined meta:name="DCTERMS.W3CDTF/DCTERMS.available">2026-06-04</meta:user-defined>
    <meta:user-defined meta:name="DCTERMS.W3CDTF/OVERHEIDop.jaargang">2026</meta:user-defined>
    <meta:user-defined meta:name="OVERHEIDop.publicationIssue">264184</meta:user-defined>
    <meta:user-defined meta:name="OVERHEIDop.GmbID/DC.identifier">gmb-2026-264184</meta:user-defined>
    <meta:user-defined meta:name="OVERHEIDop.versieInformatie"/>
  </office:meta>
</office:document-meta>
</file>