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wand in een bestaande carport - Steengraaf 33, 5469TP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besloten om een aangevraagde omgevingsvergunning voor het adres Steengraaf 33, 5469TP Erp te verlenen. </text:p>
            <text:p text:style-name="common-al">
            <text:span text:style-name="nadrukvet"> Gegevens aanvraag</text:span>
          </text:p>
            <text:p text:style-name="common-al"> Omschrijving: realiseren van een wand in een bestaande carport</text:p>
            <text:p text:style-name="common-al"> Locatie: Steengraaf 33, 5469TP Erp</text:p>
            <text:p text:style-name="common-al"> Zaaknummer: OW-2024-3619</text:p>
            <text:p text:style-name="common-al">Verzenddatum van het besluit: 02-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4-361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418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8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8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619</meta:user-defined>
    <meta:user-defined meta:name="DCTERMS.abstract">Gemeente Meierijstad - te verlenen - omgevingsvergunning - realiseren van een wand in een bestaande carport - Steengraaf 33, 5469TP Erp</meta:user-defined>
    <dc:language>nl</dc:language>
    <meta:user-defined meta:name="OVERHEIDop.locatietype/OVERHEIDop.gebiedsmarkering">Adres</meta:user-defined>
    <meta:user-defined meta:name="DC.title">Gemeente Meierijstad - te verlenen - omgevingsvergunning - realiseren van een wand in een bestaande carport - Steengraaf 33, 5469TP Erp</meta:user-defined>
    <meta:user-defined meta:name="DCTERMS.W3CDTF/DCTERMS.available">2026-06-04</meta:user-defined>
    <meta:user-defined meta:name="DCTERMS.W3CDTF/OVERHEIDop.jaargang">2026</meta:user-defined>
    <meta:user-defined meta:name="OVERHEIDop.publicationIssue">264182</meta:user-defined>
    <meta:user-defined meta:name="OVERHEIDop.GmbID/DC.identifier">gmb-2026-264182</meta:user-defined>
    <meta:user-defined meta:name="OVERHEIDop.versieInformatie"/>
  </office:meta>
</office:document-meta>
</file>