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efe86ff-4f8a-4a99-97a5-dc95865eb3dd.png" manifest:media-type="image/x-eps"/>
  <manifest:file-entry manifest:full-path="Pictures/Afbeelding1ia4b5fdc7-f164-4cbc-b90f-88d21c93d9e2.png" manifest:media-type="image/x-eps"/>
  <manifest:file-entry manifest:full-path="Pictures/Afbeelding2i7e914964-ac43-4998-ae83-9138ace1d2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Azië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367</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1efe86ff-4f8a-4a99-97a5-dc95865eb3d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Aziëlaan </text:span>(ter hoogte van de kruising met de Columbuslaan; wegvak: tussen de Columbuslaan en de Livingstone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38.9mm" svg:height="128.7mm"><draw:image xlink:href="Pictures/Afbeelding1ia4b5fdc7-f164-4cbc-b90f-88d21c93d9e2.png" xlink:type="simple"/></draw:frame></text:p>
            </text:section></draw:text-box></draw:frame>
          </text:p>
            <text:p text:style-name="common-al">In te trekken A1 zone, 30 kilometer per uur, begin. Zie rode pijl </text:p>
            <text:p text:style-name="common-al"/>
            <text:p text:style-name="common-al">
            <text:span text:style-name="nadrukvet">Aziëlaan </text:span>(ter hoogte van de kruising met de Columbuslaan, nabij het appartementencomplex Azielaan huisnummers 34 tot en met 48 even; wegvak: tussen de Marco Pololaan en de Columbus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38.9mm" svg:height="128.7mm"><draw:image xlink:href="Pictures/Afbeelding2i7e914964-ac43-4998-ae83-9138ace1d29d.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17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7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Aziëlaan (t.h.v. de kruising met de Columbuslaan en t.h.v. de kruising met de Columbuslaan, nabij het appartementencomplex Azielaan huisnrs. 34 t/m 48 ev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636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Aziëlaan, Zuidwest, Maximumsnelheid, Verkeersmaatregelen Gemeente Utrecht</meta:user-defined>
    <meta:user-defined meta:name="DCTERMS.W3CDTF/DCTERMS.available">2026-06-12</meta:user-defined>
    <meta:user-defined meta:name="OVERHEIDop.externeBijlage">Bebordingsplan Zuidwest|exb-2026-19554</meta:user-defined>
    <meta:user-defined meta:name="DCTERMS.W3CDTF/OVERHEIDop.jaargang">2026</meta:user-defined>
    <meta:user-defined meta:name="OVERHEIDop.publicationIssue">264178</meta:user-defined>
    <meta:user-defined meta:name="OVERHEIDop.GmbID/DC.identifier">gmb-2026-264178</meta:user-defined>
    <meta:user-defined meta:name="OVERHEIDop.versieInformatie"/>
  </office:meta>
</office:document-meta>
</file>