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Grotestraat 143-145, 5141 J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juni 2026 ambtshalve hogere grenswaarden Wet geluidhinder vastgesteld ten behoeve van de omgevingsvergunning voor de voor de herontwikkeling van het pand Grotestraat 143 tot 6 appartementen en een kantoorruimte en het nieuw bouwen van 3 damwoningen en 4 dijkwoningen bij het pand Grotestraat 145 op de kadastrale percelen gemeente Waalwijk, sectie G nummers 499, 1072, 1217 en 1432, gelegen aan de Grotestraat 143-145 te Waalwijk;</text:p>
            <text:p text:style-name="common-al">
            
          </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2010.</text:p>
            <text:p text:style-name="common-al">
            
          </text:p>
            <text:p text:style-name="common-al">Het besluit is op 2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Afdeling bestuursrechtspraak van de Raad van State, Postbus 20.019, 2500 AE  ’s Gravenhage. Een beroepschrift heeft geen schorsende werking. Als er sprake is van een spoedeisend belang, kunnen belanghebbenden tegelijkertijd een verzoek om een voorlopige voorziening indienen bij de Voorzitter van de Afdeling bestuursrechtspraak van de Raad van State, Postbus 20.019, 2500 EA ’s 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1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433</meta:user-defined>
    <dc:language>nl</dc:language>
    <meta:user-defined meta:name="OVERHEIDop.locatietype/OVERHEIDop.gebiedsmarkering">Punt</meta:user-defined>
    <meta:user-defined meta:name="OVERHEIDop.locatietype/OVERHEIDop.gebiedsmarkering">Punt</meta:user-defined>
    <meta:user-defined meta:name="DC.title">Besluit hogere grenswaarden Wet geluidhinder, Grotestraat 143-145, 5141 JP Waalwijk</meta:user-defined>
    <meta:user-defined meta:name="DCTERMS.W3CDTF/DCTERMS.available">2026-06-04</meta:user-defined>
    <meta:user-defined meta:name="DCTERMS.W3CDTF/OVERHEIDop.jaargang">2026</meta:user-defined>
    <meta:user-defined meta:name="OVERHEIDop.publicationIssue">264177</meta:user-defined>
    <meta:user-defined meta:name="OVERHEIDop.GmbID/DC.identifier">gmb-2026-264177</meta:user-defined>
    <meta:user-defined meta:name="OVERHEIDop.versieInformatie"/>
  </office:meta>
</office:document-meta>
</file>