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op kenteken Ahornstraat 77</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Kerkrade;</text:p>
            <text:p text:style-name="al"/>
            <text:p text:style-name="al">
            <text:span text:style-name="nadrukcur">gelet op het bepaalde in de Wegenverkeerswet 1994 (hierna: WVW 1994), het Reglement Verkeersregels en Verkeerstekens 1990 (hierna: RVV 1990) en het Besluit Administratieve Bepalingen inzake het Wegverkeer (hierna: BABW) </text:span>
          </text:p>
            <text:p text:style-name="al"/>
            <text:p text:style-name="al">
            <text:span text:style-name="nadrukvet">
              <text:span text:style-name="nadrukcur">Overwegende:</text:span>
            </text:span>
          </text:p>
            <text:p text:style-name="al">dat aanvragers verzoeken om in aanmerking te komen voor een gereserveerde gehandicaptenparkeerplaats in de onmiddellijke nabijheid van de woning; </text:p>
            <text:p text:style-name="al">dat aanvragers in het bezit zijn van een landelijke gehandicaptenparkeerkaart als bestuurder; </text:p>
            <text:p text:style-name="al">dat er niet op een andere wijze, in een veilige parkeerplaats, in de onmiddellijke nabijheid van de woning kan worden voorzien; </text:p>
            <text:p text:style-name="al">dat het mitsdien dringend gewenst is een parkeerplaats te reserveren nabij de woning aan de Ahornstraat ter hoogte van huisnummer 77 te Kerkrade middels plaatsing van bord E6 van de bijlage I behorende bij het Reglement verkeersregels en verkeerstekens 1990, met als onderbord het kenteken van het voertuig waarvoor de reservering geldt;</text:p>
            <text:p text:style-name="al"> dat op grond van artikel 18, eerste lid onder d van de Wegenverkeerswet 1994 en het besluit van de raad van de gemeente Kerkrade d.d. 29 maart 1995, nr. 59 wij bevoegd zijn dit verkeersbesluit te nemen.</text:p>
            <text:p text:style-name="al">dat bij overlijden of het niet verlengen van Europese gehandicaptenparkeerkaart als zijnde bestuurder de aangelegde gereserveerde gehandicapten parkeerplaats zal worden verwijderd;</text:p>
            <text:p text:style-name="al">dat de politie district Kerkrade positief staat t.o.v. dit verkeersbesluit; </text:p>
            <text:p text:style-name="al">dat de Mandaat- en volmachtregeling College Kerkrade 2025 van toepassing is. </text:p>
            <text:p text:style-name="al"/>
            <text:p text:style-name="al">BESLUITEN</text:p>
            <text:p text:style-name="al"/>
            <text:p text:style-name="al">over te gaan tot aanleg van een gehandicaptenparkeerplaats in de nabijheid van de woning Ahornstraat 77 te Kerkrade door plaatsing van bord E6 van bijlage I behorende bij het Reglement verkeersregels en verkeerstekens 1990 en op het onderbord het kenteken te vermelden waarvoor de reservering geldt. </text:p>
            <text:p text:style-name="al"/>
            <text:p text:style-name="al">Kerkrade, 5 juni 2026</text:p>
            <text:p text:style-name="al">Namens het college, </text:p>
            <text:p text:style-name="al">Het hoofd Afdeling Stedelijke Ontwikkeling,</text:p>
            <text:p text:style-name="al"/>
            <text:p text:style-name="al">Ir. A.M.G.L. Passau. </text:p>
            <text:p text:style-name="al"/>
            <text:p text:style-name="al">
            <text:span text:style-name="nadrukcur">
              <text:span text:style-name="nadrukondlijn">Openstaande rechtsgang</text:span>
            </text:span>
          </text:p>
            <text:p text:style-name="al">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text:span>
            <text:span text:style-name="nadrukcur">ronden van het bezwaar bevatten.</text:spa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6417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7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7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erkrade - Gereserveerde gehandicapten parkeerplaats - Ahornstraat 7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PP op kenteken Ahornstraat 77</meta:user-defined>
    <meta:user-defined meta:name="DCTERMS.W3CDTF/DCTERMS.available">2026-06-05</meta:user-defined>
    <meta:user-defined meta:name="DCTERMS.W3CDTF/OVERHEIDop.jaargang">2026</meta:user-defined>
    <meta:user-defined meta:name="OVERHEIDop.publicationIssue">264172</meta:user-defined>
    <meta:user-defined meta:name="OVERHEIDop.GmbID/DC.identifier">gmb-2026-264172</meta:user-defined>
    <meta:user-defined meta:name="OVERHEIDop.versieInformatie"/>
  </office:meta>
</office:document-meta>
</file>