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Moersloot 75, Ter Apel, dierenverblijven voor het houden van scha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41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Moersloot 75, Ter Apel, dierenverblijven voor het houden van schap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71</meta:user-defined>
    <meta:user-defined meta:name="OVERHEIDop.GmbID/DC.identifier">gmb-2026-264171</meta:user-defined>
    <meta:user-defined meta:name="OVERHEIDop.versieInformatie"/>
  </office:meta>
</office:document-meta>
</file>