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Arnhem – tijdelijke intrekking terrassen Jans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kan voor maximaal tien keer per jaar aan een ondernemer de opdracht geven het terras geheel of gedeeltelijk te verwijderen in verband met een dringende reden. Onder een dringende reden wordt onder meer verstaan grootschalige evenementen of festiviteiten. Tijdens de uitzendingen van het Nederlands elftal op een groot scherm op zondag 14 juni en zaterdag 20 juni vinden er activiteiten plaats op de Jansplaats. Een aantal horeca-ondernemers moet daarom tijdelijk het terras verwijderen. Zij ontvangen hierover een brief. Tijdens de op- en afbouw en gedurende de evenementen moeten ondernemers het terras tijdelijk verwijderen en verwijderd houden op de <text:span text:style-name="nadrukvet">Jansplaats en/of Zandboersteeg</text:span> op de volgende data en tijdstippen:</text:p>
            <text:list text:style-name="id1-3-2-1-1-3">
              <text:list-item text:style-override="id1-3-2-1-1-3-1">
                <text:number>•</text:number>
                <text:p text:style-name="al">
                <text:span text:style-name="nadrukvet">Zondag 14 juni vanaf 17:00 uur tot 15 juni 06:00 uur;</text:span>
              </text:p>
              </text:list-item>
              <text:list-item text:style-override="id1-3-2-1-1-3-2">
                <text:number>•</text:number>
                <text:p text:style-name="al">
                <text:span text:style-name="nadrukvet">Zaterdag 20 juni vanaf 14:00 uur tot 21 juni 06:00 uur;</text:span>
              </text:p>
              </text:list-item>
            </text:list>
            <text:p text:style-name="common-al"/>
            <text:p text:style-name="common-al"/>
            <text:p text:style-name="last-al">Indien het Nederlands elftal de groepsfase doorkomt, worden de vervolgwedstrijden naar alle waarschijnlijkheid ook uitgezonden op de Jansplaats (m.u.v. de nachtwedstrijden), waarbij ook geldt dat de terrassen moeten worden verwijd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1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ansplaats</meta:user-defined>
    <dc:language>nl</dc:language>
    <meta:user-defined meta:name="OVERHEIDop.locatietype/OVERHEIDop.gebiedsmarkering">Weg</meta:user-defined>
    <meta:user-defined meta:name="DC.title">Gemeente Arnhem – tijdelijke intrekking terrassen Jansplaats</meta:user-defined>
    <meta:user-defined meta:name="DCTERMS.W3CDTF/DCTERMS.available">2026-06-04</meta:user-defined>
    <meta:user-defined meta:name="DCTERMS.W3CDTF/OVERHEIDop.jaargang">2026</meta:user-defined>
    <meta:user-defined meta:name="OVERHEIDop.publicationIssue">264166</meta:user-defined>
    <meta:user-defined meta:name="OVERHEIDop.GmbID/DC.identifier">gmb-2026-264166</meta:user-defined>
    <meta:user-defined meta:name="OVERHEIDop.versieInformatie"/>
  </office:meta>
</office:document-meta>
</file>