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straat 10-H 1075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lift, veranderen trappenhuis en gedeeltelijk dichtzetten wolfskuil</text:p>
            <text:p text:style-name="common-al">Zaakadres: Emmastraat 10-H 1075HT Amsterdam</text:p>
            <text:p text:style-name="common-al">Datum ontvangst: 26-05-2026</text:p>
            <text:p text:style-name="common-al">Zaaknummer: Z2026-022972</text:p>
            <text:p text:style-name="common-al">DSO-nummer: 20260526014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16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6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972</meta:user-defined>
    <meta:user-defined meta:name="DCTERMS.abstract">plaatsen lift, veranderen trappenhuis en gedeeltelijk dichtzetten wolfskui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mastraat 10-H 1075HT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65</meta:user-defined>
    <meta:user-defined meta:name="OVERHEIDop.GmbID/DC.identifier">gmb-2026-264165</meta:user-defined>
    <meta:user-defined meta:name="OVERHEIDop.versieInformatie"/>
  </office:meta>
</office:document-meta>
</file>