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plaatsen van 2 vlaggenmasten bij de 3 scholen aan Admiraal Helfrichlaan 2, Buitenschans 7 en Meddoseweg 2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ondlijn">Intrekken verleende omgevingsvergunning</text:span>
            </text:span>
          </text:p>
            <text:p text:style-name="common-al">
            <text:span text:style-name="nadrukvet">Groenlo</text:span>
          </text:p>
            <text:list text:style-name="id1-3-2-1-1-3">
              <text:list-item text:style-override="id1-3-2-1-1-3-1">
                <text:number>•</text:number>
                <text:p text:style-name="al">Admiraal Helfrichlaan 2, Buitenschans 7 en Meddoseweg 21, intrekken omgevingsvergunning voor het plaatsen van 2 vlaggenmasten bij de 3 scholen</text:p>
              </text:list-item>
            </text:list>
            <text:p text:style-name="common-al">Datum:  27 mei 2026</text:p>
            <text:p text:style-name="common-al">Zaaknummer:  19838-2026</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416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6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6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838-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trokken vergunning voor het plaatsen van 2 vlaggenmasten bij de 3 scholen aan Admiraal Helfrichlaan 2, Buitenschans 7 en Meddoseweg 21 te Groenlo</meta:user-defined>
    <meta:user-defined meta:name="DCTERMS.W3CDTF/DCTERMS.available">2026-06-04</meta:user-defined>
    <meta:user-defined meta:name="DCTERMS.W3CDTF/OVERHEIDop.jaargang">2026</meta:user-defined>
    <meta:user-defined meta:name="OVERHEIDop.publicationIssue">264164</meta:user-defined>
    <meta:user-defined meta:name="OVERHEIDop.GmbID/DC.identifier">gmb-2026-264164</meta:user-defined>
    <meta:user-defined meta:name="OVERHEIDop.versieInformatie"/>
  </office:meta>
</office:document-meta>
</file>