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143-145, 5141 J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 juni 2026 besloten een nummerbesluit te nemen met zaaknummer WWK-2023-000351 in verband met de herontwikkeling van het pand Grotestraat 143 Waalwijk tot 6 appartementen en een kantoor en het bouwen van 3 damwoningen en 4 dijkwoningen op de locatie Grotestraat 145 Waalwijk. </text:p>
            <text:p text:style-name="common-al">
            
          </text:p>
            <text:p text:style-name="common-al">Nummeraanduidingen 143, 143a t/m 143e, 143g, 145a t/m 145c aan de Grotestraat zijn vastgesteld.</text:p>
            <text:p text:style-name="common-al">Nummeraanduidingen 12a t/m 12d aan de Winterdijk zijn vastgesteld.</text:p>
            <text:p text:style-name="common-al">
            
          </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41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351</meta:user-defined>
    <meta:user-defined meta:name="DCTERMS.abstract">Nummerbesluit ivm verbouwing Grotestraat 143 en nieuwbouw achter Grotestraat 145</meta:user-defined>
    <dc:language>nl</dc:language>
    <meta:user-defined meta:name="OVERHEIDop.locatietype/OVERHEIDop.gebiedsmarkering">Punt</meta:user-defined>
    <meta:user-defined meta:name="DC.title">Besluit nummeraanduiding, Grotestraat 143-145, 5141 JP Waalwijk</meta:user-defined>
    <meta:user-defined meta:name="DCTERMS.W3CDTF/DCTERMS.available">2026-06-04</meta:user-defined>
    <meta:user-defined meta:name="DCTERMS.W3CDTF/OVERHEIDop.jaargang">2026</meta:user-defined>
    <meta:user-defined meta:name="OVERHEIDop.publicationIssue">264163</meta:user-defined>
    <meta:user-defined meta:name="OVERHEIDop.GmbID/DC.identifier">gmb-2026-264163</meta:user-defined>
    <meta:user-defined meta:name="OVERHEIDop.versieInformatie"/>
  </office:meta>
</office:document-meta>
</file>