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met betrekking tot veiligheid aan de Voltaweg 3+5 te Hellevoetsluis</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Voorne aan Zee maken bekend dat de volgende omgevingsvergunning is verleend voor Delta Development Nederland B.V. aan de Voltaweg 3+5 3225 MA te Hellevoetsluis.</text:p>
            <text:p text:style-name="common-al"/>
            <text:p text:style-name="common-al">Aangevraagde activiteit(en)  : Maatwerk (omgevingsplan)</text:p>
            <text:p text:style-name="common-al">Toelichting en uitleg over activiteit : Voor het stellen van maatwerkvoorschriften met betrekking tot </text:p>
            <text:p text:style-name="common-al">                                                                veiligheid voor het ingebruikname van zes energieopslagsysteem </text:p>
            <text:p text:style-name="common-al">Aanvraagdatum    : 7 november 2025</text:p>
            <text:p text:style-name="common-al">Besluitdatum    : 1 juni 2026  </text:p>
            <text:p text:style-name="common-al">Bekendmaking    : 1 jun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4 juli 2026 tegen dit besluit bezwaar maken. Het bezwaarschrift moet uw naam en adres bevatten, duidelijk maken tegen welk besluit u bezwaar maakt en gemotiveerd, gedateerd en ondertekend zijn. Het bezwaarschrift moet worden gericht aan het College van burgemeester en wethouders van Voorne aan Zee, Postbus 13, 3220 AA Hellevoetslui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4248353 en/of het verzoeknummer: 2025110701629.</text:p>
            <text:p text:style-name="common-al"/>
            <text:p text:style-name="common-al">U kunt de stukken ook digitaal inzien met betrekking tot deze procedure door op onderstaande link te klikken:</text:p>
            <text:p text:style-name="common-al">
            <text:a xlink:href="https://loket.dcmr.nl/mozard/!suite92.scherm1007?mObj=10232597" xlink:type="simple">https://loket.dcmr.nl/mozard/!suite92.scherm1007?mObj=10232597</text:a>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416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6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6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48353 </meta:user-defined>
    <meta:user-defined meta:name="DCTERMS.abstract">B&amp;W hebben omgevingsvergunning vereend voor stellen maatwerkvoorschriften mbt veiligheid voor ingebruikname zes energieopslagsysteem. </meta:user-defined>
    <dc:language>nl</dc:language>
    <meta:user-defined meta:name="OVERHEIDop.locatietype/OVERHEIDop.gebiedsmarkering">Adres</meta:user-defined>
    <meta:user-defined meta:name="OVERHEIDop.locatietype/OVERHEIDop.gebiedsmarkering">Adres</meta:user-defined>
    <meta:user-defined meta:name="DC.title">Kennisgeving besluit maatwerkvoorschriften met betrekking tot veiligheid aan de Voltaweg 3+5 te Hellevoetsluis</meta:user-defined>
    <meta:user-defined meta:name="OVERHEIDop.datumEindeReactietermijn">2026-07-16</meta:user-defined>
    <meta:user-defined meta:name="OVERHEIDop.terinzageleggingBG">https://loket.dcmr.nl/mozard/!suite92.scherm1007?mObj=10232597</meta:user-defined>
    <meta:user-defined meta:name="DCTERMS.W3CDTF/DCTERMS.available">2026-06-04</meta:user-defined>
    <meta:user-defined meta:name="DCTERMS.W3CDTF/OVERHEIDop.jaargang">2026</meta:user-defined>
    <meta:user-defined meta:name="OVERHEIDop.publicationIssue">264160</meta:user-defined>
    <meta:user-defined meta:name="OVERHEIDop.GmbID/DC.identifier">gmb-2026-264160</meta:user-defined>
    <meta:user-defined meta:name="OVERHEIDop.versieInformatie"/>
  </office:meta>
</office:document-meta>
</file>