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bouw aan Zuiderpoor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Zuiderpoort 31, 6101 KA te Echt / Echt-Susteren / ingekomen 12 januari 2026 / het brandveilig gebruiken van het 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gebouw aan Zuiderpoort 31 te 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16</meta:user-defined>
    <meta:user-defined meta:name="OVERHEIDop.GmbID/DC.identifier">gmb-2026-26416</meta:user-defined>
    <meta:user-defined meta:name="OVERHEIDop.versieInformatie"/>
  </office:meta>
</office:document-meta>
</file>