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de uitweg, Oude Strumpt 11, 5113 BT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5-2026 een aanvraag omgevingsvergunning hebben ontvangen voor het veranderen van de uitweg op het adres Oude Strumpt 11, 5113 BT Ulicoten (11464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41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6401</meta:user-defined>
    <dc:language>nl</dc:language>
    <meta:user-defined meta:name="OVERHEIDop.locatietype/OVERHEIDop.gebiedsmarkering">Punt</meta:user-defined>
    <meta:user-defined meta:name="DC.title">Ingekomen aanvraag omgevingsvergunning, het veranderen van de uitweg, Oude Strumpt 11, 5113 BT Ulico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59</meta:user-defined>
    <meta:user-defined meta:name="OVERHEIDop.GmbID/DC.identifier">gmb-2026-264159</meta:user-defined>
    <meta:user-defined meta:name="OVERHEIDop.versieInformatie"/>
  </office:meta>
</office:document-meta>
</file>