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straat 143,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juni 2026 besloten een omgevingsvergunning te verlenen met zaaknummer WWK-2023-000351 voor de herontwikkeling van het pand Grotestraat 143 tot 6 appartementen en een kantoorruimte en het nieuw bouwen van 3 damwoningen en 4 dijkwoningen bij het pand Grotestraat 145, op de kadastrale percelen gemeente Waalwijk, sectie G nummers 499, 1072, 1217 en 1432, gelegen aan de Grotestraat 143-145 te Waalwijk; Het besluit betreft de volgende activiteiten:</text:p>
            <text:p text:style-name="common-al">
            
          </text:p>
            <text:p text:style-name="common-al">1.  Het (ver)bouwen van een bouwwerk;</text:p>
            <text:p text:style-name="common-al">2.  Het gebruiken van gronden of bouwwerken in strijd met het bestemmingsplan,</text:p>
            <text:p text:style-name="common-al">
            
          </text:p>
            <text:p text:style-name="common-al">Het besluit ligt met ingang van 5 juni 2026 ter inzage.</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1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51</meta:user-defined>
    <dc:language>nl</dc:language>
    <meta:user-defined meta:name="OVERHEIDop.locatietype/OVERHEIDop.gebiedsmarkering">Punt</meta:user-defined>
    <meta:user-defined meta:name="DC.title">Besluit omgevingsvergunning, Grotestraat 143, 5141 JP Waalwijk</meta:user-defined>
    <meta:user-defined meta:name="DCTERMS.W3CDTF/DCTERMS.available">2026-06-04</meta:user-defined>
    <meta:user-defined meta:name="DCTERMS.W3CDTF/OVERHEIDop.jaargang">2026</meta:user-defined>
    <meta:user-defined meta:name="OVERHEIDop.publicationIssue">264157</meta:user-defined>
    <meta:user-defined meta:name="OVERHEIDop.GmbID/DC.identifier">gmb-2026-264157</meta:user-defined>
    <meta:user-defined meta:name="OVERHEIDop.versieInformatie"/>
  </office:meta>
</office:document-meta>
</file>