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transformatie van een slagerij naar woningen aan Dorpsstraat 4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39080</text:p>
            <text:p text:style-name="common-al">Voor : Transformatie slagerij naar woningen</text:p>
            <text:p text:style-name="common-al">Locatie : Dorpsstraat 43, (3945 BK) Cothen</text:p>
            <text:p text:style-name="common-al">Datum verzonden : 21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1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080</meta:user-defined>
    <dc:language>nl</dc:language>
    <meta:user-defined meta:name="OVERHEIDop.locatietype/OVERHEIDop.gebiedsmarkering">Adres</meta:user-defined>
    <meta:user-defined meta:name="DC.title">Toestemming voor het de transformatie van een slagerij naar woningen aan Dorpsstraat 43 te Coth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56</meta:user-defined>
    <meta:user-defined meta:name="OVERHEIDop.GmbID/DC.identifier">gmb-2026-264156</meta:user-defined>
    <meta:user-defined meta:name="OVERHEIDop.versieInformatie"/>
  </office:meta>
</office:document-meta>
</file>